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center"/>
      <style:text-properties fo:font-size="12pt"/>
    </style:style>
    <style:style style:name="P14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5" style:family="paragraph"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fill="solid" draw:fill-color="#355e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5c852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94bd5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3deb3d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3deb3d" draw:textarea-horizontal-align="justify" draw:textarea-vertical-align="middle" draw:auto-grow-height="false" fo:min-height="1.173cm" fo:min-width="7.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ae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3deb3d" draw:textarea-horizontal-align="justify" draw:textarea-vertical-align="middle" draw:auto-grow-height="false" fo:min-he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3deb3d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Ultrafine_20_Dashed" svg:stroke-width="0.101cm" draw:marker-start-width="0.503cm" draw:marker-end-width="0.503cm" draw:fill="solid" draw:fill-color="#3deb3d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S C H E M A T <text:s/></text:p>
      <text:p text:style-name="P3">O R G A N I Z A C Y J N Y</text:p>
      <text:p text:style-name="P2"/>
      <text:p text:style-name="P4">Miejsko-Gminnego Ośrodka Pomocy Społecznej </text:p>
      <text:p text:style-name="P4">w Suszu</text:p>
      <text:p text:style-name="P5"/>
      <text:p text:style-name="P5"><draw:custom-shape text:anchor-type="paragraph" draw:z-index="0" draw:style-name="gr1" svg:width="8.044cm" svg:height="1.297cm" svg:x="6.966cm" svg:y="0.4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text:anchor-type="paragraph" draw:z-index="1" draw:style-name="gr2" draw:text-style-name="P9" svg:width="6.906cm" svg:height="1.35cm" svg:x="7.177cm" svg:y="0.199cm"><draw:text-box><text:p text:style-name="P8"><text:span text:style-name="T1">RADA GMINY</text:span></text:p></draw:text-box></draw:frame></text:p>
      <text:p text:style-name="P5"/>
      <text:p text:style-name="P5"><draw:line text:anchor-type="paragraph" draw:z-index="21" draw:style-name="gr11" draw:text-style-name="P8" svg:x1="10.776cm" svg:y1="0.273cm" svg:x2="10.776cm" svg:y2="0.786cm"><text:p/></draw:line></text:p>
      <text:p text:style-name="P5"><draw:custom-shape text:anchor-type="paragraph" draw:z-index="2" draw:style-name="gr3" svg:width="8.044cm" svg:height="1.297cm" svg:x="6.833cm" svg:y="0.3cm"><text:p/><text:p/><text:p/><text:p/><text:p/><text:p/><text:p/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text:anchor-type="paragraph" draw:z-index="5" draw:style-name="gr2" draw:text-style-name="P9" svg:width="6.906cm" svg:height="1.35cm" svg:x="7.468cm" svg:y="0.009cm"><draw:text-box><text:p text:style-name="P8"><text:span text:style-name="T1">BURMISTRZ</text:span></text:p></draw:text-box></draw:frame></text:p>
      <text:p text:style-name="P5"/>
      <text:p text:style-name="P5"><draw:line text:anchor-type="paragraph" draw:z-index="23" draw:style-name="gr11" draw:text-style-name="P8" svg:x1="10.802cm" svg:y1="0.586cm" svg:x2="10.802cm" svg:y2="0.136cm"><text:p/></draw:line></text:p>
      <text:p text:style-name="P5"><draw:custom-shape text:anchor-type="paragraph" draw:z-index="3" draw:style-name="gr4" svg:width="8.044cm" svg:height="1.297cm" svg:x="6.86cm" svg:y="0.109cm"><text:p/><text:p/><text:p/><text:p/><text:p/><text:p/><text:p/><text:p/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2" draw:text-style-name="P9" svg:width="8.044cm" svg:height="1.35cm" svg:x="6.86cm" svg:y="0.321cm"><draw:text-box><text:p text:style-name="P8"><text:span text:style-name="T1">KIEROWNIK M-GOPS</text:span></text:p></draw:text-box></draw:frame></text:p>
      <text:p text:style-name="P5"/>
      <text:p text:style-name="P5"><draw:line text:anchor-type="paragraph" draw:z-index="22" draw:style-name="gr11" draw:text-style-name="P8" svg:x1="10.883cm" svg:y1="0.432cm" svg:x2="10.883cm" svg:y2="17.988cm"><text:p/></draw:line></text:p>
      <text:p text:style-name="P5"/>
      <text:p text:style-name="P5"/>
      <text:p text:style-name="P5"><draw:custom-shape text:anchor-type="paragraph" draw:z-index="9" draw:style-name="gr5" svg:width="8.044cm" svg:height="1.297cm" svg:x="11.49cm" svg:y="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8" svg:width="8.044cm" svg:height="1.297cm" svg:x="1.965cm" svg:y="0.0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style-name="gr2" draw:text-style-name="P12" svg:width="8.044cm" svg:height="1.35cm" svg:x="1.542cm" svg:y="0.247cm"><draw:text-box><text:p text:style-name="P8"><text:span text:style-name="T4">Główny księgowy</text:span></text:p></draw:text-box></draw:frame><draw:frame text:anchor-type="paragraph" draw:z-index="33" draw:style-name="gr15" draw:text-style-name="P12" svg:width="8.046cm" svg:height="0.766cm" svg:x="11.49cm" svg:y="0.43cm"><draw:text-box><text:p text:style-name="P8"><text:span text:style-name="T4">Administrator</text:span></text:p></draw:text-box></draw:frame></text:p>
      <text:p text:style-name="P5"><draw:line text:anchor-type="paragraph" draw:z-index="31" draw:style-name="gr11" draw:text-style-name="P8" svg:x1="10.645cm" svg:y1="0.157cm" svg:x2="11.49cm" svg:y2="0.155cm"><text:p/></draw:line><draw:line text:anchor-type="paragraph" draw:z-index="32" draw:style-name="gr11" draw:text-style-name="P8" svg:x1="10.856cm" svg:y1="0.157cm" svg:x2="10.009cm" svg:y2="0.157cm"><text:p/></draw:line></text:p>
      <text:p text:style-name="P5"/>
      <text:p text:style-name="P5"><draw:custom-shape text:anchor-type="paragraph" draw:z-index="4" draw:style-name="gr5" svg:width="8.044cm" svg:height="1.694cm" svg:x="11.675cm" svg:y="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5" svg:width="8.044cm" svg:height="1.297cm" svg:x="2.071cm" svg:y="0.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text:anchor-type="paragraph" draw:z-index="10" draw:style-name="gr7" draw:text-style-name="P10" svg:width="8.042cm" svg:height="0.652cm" svg:x="11.677cm" svg:y="0.443cm"><draw:text-box><text:p text:style-name="P8"><text:span text:style-name="T2">Pracownicy socjalni</text:span></text:p></draw:text-box></draw:frame><draw:frame text:anchor-type="paragraph" draw:z-index="19" draw:style-name="gr2" draw:text-style-name="P12" svg:width="8.044cm" svg:height="1.35cm" svg:x="2.071cm" svg:y="0.072cm"><draw:text-box><text:p text:style-name="P8"><text:span text:style-name="T4">Starszy księgowy</text:span></text:p></draw:text-box></draw:frame></text:p>
      <text:p text:style-name="P5"><draw:line text:anchor-type="paragraph" draw:z-index="37" draw:style-name="gr11" draw:text-style-name="P8" svg:x1="10.114cm" svg:y1="0.221cm" svg:x2="11.675cm" svg:y2="0.21cm"><text:p/></draw:line></text:p>
      <text:p text:style-name="P5"/>
      <text:p text:style-name="P6"><draw:custom-shape text:anchor-type="paragraph" draw:z-index="14" draw:style-name="gr5" svg:width="8.044cm" svg:height="1.752cm" svg:x="1.939cm" svg:y="6.4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5" svg:width="8.044cm" svg:height="1.297cm" svg:x="2.071cm" svg:y="0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style-name="gr2" draw:text-style-name="P12" svg:width="8.044cm" svg:height="1.35cm" svg:x="1.886cm" svg:y="0.358cm"><draw:text-box><text:p text:style-name="P8"><text:span text:style-name="T4">Księgowy</text:span></text:p></draw:text-box></draw:frame><draw:custom-shape text:anchor-type="paragraph" draw:z-index="45" draw:style-name="gr5" svg:width="8.044cm" svg:height="1.297cm" svg:x="1.944cm" svg:y="8.7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custom-shape text:anchor-type="paragraph" draw:z-index="8" draw:style-name="gr6" svg:width="7.903cm" svg:height="1.297cm" svg:x="11.739cm" svg:y="0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style-name="gr14" draw:text-style-name="P10" svg:width="8.187cm" svg:height="0.803cm" svg:x="11.455cm" svg:y="0.323cm"><draw:text-box><text:p text:style-name="P8"><text:span text:style-name="T2">Pracownik ds. informatyki</text:span></text:p></draw:text-box></draw:frame><draw:line text:anchor-type="paragraph" draw:z-index="38" draw:style-name="gr11" draw:text-style-name="P13" svg:x1="10.3cm" svg:y1="0.427cm" svg:x2="10.3cm" svg:y2="0.432cm"><text:p/></draw:line></text:p>
      <text:p text:style-name="P6"><draw:line text:anchor-type="paragraph" draw:z-index="42" draw:style-name="gr11" draw:text-style-name="P8" svg:x1="10.114cm" svg:y1="0.088cm" svg:x2="11.728cm" svg:y2="0.088cm"><text:p/></draw:line></text:p>
      <text:p text:style-name="P6"/>
      <text:p text:style-name="P6"><draw:custom-shape text:anchor-type="paragraph" draw:z-index="7" draw:style-name="gr5" svg:width="8.044cm" svg:height="1.719cm" svg:x="2.044cm" svg:y="0.1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9" svg:width="8.044cm" svg:height="1.925cm" svg:x="11.596cm" svg:y="0.02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5" draw:style-name="gr12" draw:text-style-name="P10" svg:width="7.57cm" svg:height="1.639cm" svg:x="2.203cm" svg:y="0.402cm"><draw:text-box><text:p text:style-name="P8"><text:span text:style-name="T2">Pracownicy ds. świadczeń rodzinnych</text:span></text:p></draw:text-box></draw:frame><draw:frame text:anchor-type="paragraph" draw:z-index="27" draw:style-name="gr13" draw:text-style-name="P10" svg:width="8.044cm" svg:height="1.301cm" svg:x="11.728cm" svg:y="0.273cm"><draw:text-box><text:p text:style-name="P8"><text:span text:style-name="T2">Pracownik ds. dodatków mieszkaniowych/kadr</text:span></text:p></draw:text-box></draw:frame></text:p>
      <text:p text:style-name="P6"><draw:line text:anchor-type="paragraph" draw:z-index="24" draw:style-name="gr11" draw:text-style-name="P8" svg:x1="10.088cm" svg:y1="0.332cm" svg:x2="11.596cm" svg:y2="0.332cm"><text:p/></draw:line></text:p>
      <text:p text:style-name="P6"><draw:polygon text:anchor-type="paragraph" draw:z-index="36" draw:style-name="gr11" draw:text-style-name="P8" svg:width="0cm" svg:height="0cm" svg:x="9.852cm" svg:y="0.031cm" svg:viewBox="0 0 0 0" draw:points="0,0"><text:p/></draw:polygon></text:p>
      <text:p text:style-name="P6"/>
      <text:p text:style-name="P6"><draw:custom-shape text:anchor-type="paragraph" draw:z-index="34" draw:style-name="gr5" svg:width="8.044cm" svg:height="1.719cm" svg:x="1.931cm" svg:y="0.3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5" draw:style-name="gr12" draw:text-style-name="P10" svg:width="7.788cm" svg:height="1.639cm" svg:x="2.328cm" svg:y="0.432cm"><draw:text-box><text:p text:style-name="P8"><text:span text:style-name="T2">Pracownik ds. świadczeń rodzinnych/ kasjer <text:s/></text:span></text:p></draw:text-box></draw:frame></text:p>
      <text:p text:style-name="P6"><draw:custom-shape text:anchor-type="paragraph" draw:z-index="43" draw:style-name="gr10" draw:text-style-name="P10" svg:width="8.178cm" svg:height="1.594cm" svg:x="11.543cm" svg:y="0.099cm"><text:p text:style-name="P10"><text:span text:style-name="T2">Pracownik</text:span></text:p><text:p text:style-name="P10"><text:span text:style-name="T2">ds. świadczeń wychowawcz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line text:anchor-type="paragraph" draw:z-index="39" draw:style-name="gr11" draw:text-style-name="P8" svg:x1="9.975cm" svg:y1="0.332cm" svg:x2="11.633cm" svg:y2="0.332cm"><text:p/></draw:line></text:p>
      <text:p text:style-name="P6"/>
      <text:p text:style-name="P6"/>
      <text:p text:style-name="P6"><draw:frame text:anchor-type="paragraph" draw:z-index="26" draw:style-name="gr13" draw:text-style-name="P10" svg:width="8.441cm" svg:height="1.301cm" svg:x="1.799cm" svg:y="0.3cm"><draw:text-box draw:corner-radius="0.191cm"><text:p text:style-name="P8"><text:span text:style-name="T2">Pracownicy ds. świadczeń </text:span></text:p><text:p text:style-name="P8"><text:span text:style-name="T2">z funduszu alimentacyjnego</text:span></text:p></draw:text-box></draw:frame><draw:custom-shape text:anchor-type="paragraph" draw:z-index="44" draw:style-name="gr16" draw:text-style-name="P10" svg:width="8.071cm" svg:height="1.348cm" svg:x="11.585cm" svg:y="0.268cm"><text:p text:style-name="P10"><text:span text:style-name="T2">Asystent rodzi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><draw:line text:anchor-type="paragraph" draw:z-index="40" draw:style-name="gr11" draw:text-style-name="P8" svg:x1="9.982cm" svg:y1="0.057cm" svg:x2="11.543cm" svg:y2="0.057cm"><text:p/></draw:line></text:p>
      <text:p text:style-name="P6"/>
      <text:p text:style-name="P6"><draw:frame text:anchor-type="paragraph" draw:z-index="46" draw:style-name="gr2" draw:text-style-name="P14" svg:width="8.044cm" svg:height="1.35cm" svg:x="1.944cm" svg:y="0.464cm"><draw:text-box><text:p text:style-name="P8"><text:span text:style-name="T5">Pracownik ds. stypendiów szkolnych</text:span></text:p></draw:text-box></draw:frame></text:p>
      <text:p text:style-name="P6"><draw:custom-shape text:anchor-type="paragraph" draw:z-index="15" draw:style-name="gr5" svg:width="7.877cm" svg:height="1.297cm" svg:x="11.739cm" svg:y="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7" draw:style-name="gr7" draw:text-style-name="P10" svg:width="8.019cm" svg:height="0.652cm" svg:x="11.411cm" svg:y="0.379cm"><draw:text-box draw:corner-radius="0.058cm"><text:p text:style-name="P8"><text:span text:style-name="T2">Kierowcy</text:span></text:p></draw:text-box></draw:frame></text:p>
      <text:p text:style-name="P6"><draw:line text:anchor-type="paragraph" draw:z-index="50" draw:style-name="gr11" draw:text-style-name="P8" svg:x1="11.739cm" svg:y1="0.315cm" svg:x2="9.987cm" svg:y2="0.289cm"><text:p/></draw:line></text:p>
      <text:p text:style-name="P6"/>
      <text:p text:style-name="P6"><draw:custom-shape text:anchor-type="paragraph" draw:z-index="17" draw:style-name="gr10" draw:text-style-name="P11" svg:width="7.928cm" svg:height="1.297cm" svg:x="2.087cm" svg:y="0.469cm"><text:p text:style-name="P11"><text:span text:style-name="T3"><text:s text:c="2"/></text:span><text:span text:style-name="T3">Goniec 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custom-shape text:anchor-type="paragraph" draw:z-index="48" draw:style-name="gr10" draw:text-style-name="P15" svg:width="7.956cm" svg:height="1.297cm" svg:x="11.686cm" svg:y="0.185cm"><text:p text:style-name="P15"><text:span text:style-name="T2"><text:s text:c="15"/></text:span><text:span text:style-name="T2">Sprzątaczk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line text:anchor-type="paragraph" draw:z-index="51" draw:style-name="gr11" draw:text-style-name="P8" svg:x1="11.765cm" svg:y1="0.214cm" svg:x2="10.013cm" svg:y2="0.188cm"><text:p/></draw:line></text:p>
      <text:p text:style-name="P6"/>
      <text:p text:style-name="P6"><draw:custom-shape text:anchor-type="paragraph" draw:z-index="29" draw:style-name="gr5" svg:width="8.044cm" svg:height="1.297cm" svg:x="2.011cm" svg:y="0.2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style-name="gr10" draw:text-style-name="P16" svg:width="7.984cm" svg:height="1.297cm" svg:x="11.816cm" svg:y="0.312cm"><text:p text:style-name="P16"><text:span text:style-name="T3"><text:s text:c="5"/></text:span><text:span text:style-name="T3">Opiekunki świadczące usługi</text:span></text:p><text:p text:style-name="P16"><text:span text:style-name="T3"><text:s text:c="14"/></text:span><text:span text:style-name="T3">specjalistyczne <text:s text:c="6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frame text:anchor-type="paragraph" draw:z-index="30" draw:style-name="gr7" draw:text-style-name="P10" svg:width="9.27cm" svg:height="0.652cm" svg:x="1.614cm" svg:y="0.189cm"><draw:text-box><text:p text:style-name="P8"><text:span text:style-name="T2">Opiekunki środowiskowe</text:span></text:p></draw:text-box></draw:frame><draw:line text:anchor-type="paragraph" draw:z-index="41" draw:style-name="gr11" draw:text-style-name="P8" svg:x1="11.843cm" svg:y1="0.506cm" svg:x2="10.091cm" svg:y2="0.48cm"><text:p/></draw:line></text:p>
      <text:p text:style-name="P6"><text:s text:c="48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3</meta:editing-cycles>
    <meta:generator>OpenOffice/4.1.3$Win32 OpenOffice.org_project/413m1$Build-9783</meta:generator>
    <dc:date>2020-03-17T12:29:51.87</dc:date>
    <meta:document-statistic meta:table-count="0" meta:image-count="0" meta:object-count="0" meta:page-count="1" meta:paragraph-count="5" meta:word-count="26" meta:character-count="576"/>
    <meta:user-defined meta:name="Info 1"/>
    <meta:user-defined meta:name="Info 2"/>
    <meta:user-defined meta:name="Info 3"/>
    <meta:user-defined meta:name="Info 4"/>
  </office:meta>
</office:document-meta>
</file>